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eperking openbaar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Schiedam </text:p>
            <text:p text:style-name="al"/>
            <text:p text:style-name="al">gelet op artikel 15 lid 1, onder A van de Archiefwet 1995, artikel 10 van het Archiefbesluit 1995 en gehoord het advies van de gemeentearchivaris </text:p>
            <text:p text:style-name="al"/>
            <text:p text:style-name="al">besluiten: </text:p>
            <text:p text:style-name="al"/>
            <text:p text:style-name="al">tot het stellen van beperkingen aan de openbaarheid van de volgende archiefbescheiden met het oog op de eerbiediging van de persoonlijke levenssfeer: </text:p>
            <text:p text:style-name="al"/>
            <text:list text:style-name="id1-3-2-2-1-10">
              <text:list-item text:style-override="id1-3-2-2-1-10-1">
                <text:number>1.</text:number>
                <text:p text:style-name="al">Stukken betreffende de aanwijzing van bovenformatieve medewerkers sectoren, 1997-2000 (archiefbestanddeel 191)</text:p>
                <text:p text:style-name="al"/>
              </text:list-item>
              <text:list-item text:style-override="id1-3-2-2-1-10-2">
                <text:number>2.</text:number>
                <text:p text:style-name="al">Personeelsdossier van de sectormanager brandweer gemeente Schiedam A.P.M. van Leeuwen, 1978-2000 (archiefbestanddeel 501)</text:p>
              </text:list-item>
            </text:list>
            <text:p text:style-name="al"/>
            <text:p text:style-name="al"> uit het archief van de sector Bestuursdienst, 1998 - 2001 (archief 704)</text:p>
            <text:p text:style-name="al"/>
            <text:p text:style-name="al"> tot zij ouder zijn dan 75 jaar. </text:p>
            <text:p text:style-name="al"/>
            <text:p text:style-name="al">Raadpleging, gebruik of vervaardiging van reproducties van de hierboven aangeduide archiefbescheiden is, tot openbaarwording, uitsluitend mogelijk na voorafgaande schríftelijke toestemming van de gemeentearchivaris, die aan deze toestemming voorwaarden kan verbinden. Dit besluit treedt in werking met ingang van de dag na de datum van uitgifte van het Gemeenteblad waarin het wordt geplaatst. </text:p>
            <text:p text:style-name="al"/>
            <text:p text:style-name="al"> Schiedam, 3 juli 2024 </text:p>
            <text:p text:style-name="al"/>
            <text:p text:style-name="al">Burgemeester en wethouders, </text:p>
            <text:p text:style-name="al">Namens dezen,</text:p>
            <text:p text:style-name="al"/>
            <text:p text:style-name="al"/>
            <text:p text:style-name="al">L.R. Priester</text:p>
            <text:p text:style-name="al">manager Gemeentearchief</text:p>
            <text:p text:style-name="al"/>
            <text:p text:style-name="al"/>
            <text:p text:style-name="al">Toelichting </text:p>
            <text:p text:style-name="al">Voor archiefbestanddeel 191 is de beperkingsgrond eerbiediging van de persoonlijke levenssfeer gekozen omdat het archiefbestanddeel namen van betrokken personen bevat. Voor archiefbestanddeel 501 is deze beperkingsgrond gekozen omdat het een personeelsdossier betref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350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0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0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OVERHEIDop.referentienummer">MEM0052314</meta:user-defined>
    <meta:user-defined meta:name="DCTERMS.abstract">Besluit beperking openbaarheid van archiefbestanddelen uit het archief van de sector de sector Bestuursdienst, 1998 - 2001</meta:user-defined>
    <meta:user-defined meta:name="DCTERMS.alternative">Besluit beperking openbaarheid</meta:user-defined>
    <dc:language>nl</dc:language>
    <meta:user-defined meta:name="OVERHEIDop.locatietype/OVERHEIDop.gebiedsmarkering">Gemeente</meta:user-defined>
    <meta:user-defined meta:name="DC.title">Besluit beperking openbaarheid</meta:user-defined>
    <meta:user-defined meta:name="DCTERMS.W3CDTF/DCTERMS.available">2024-08-14</meta:user-defined>
    <meta:user-defined meta:name="DCTERMS.W3CDTF/OVERHEIDop.jaargang">2024</meta:user-defined>
    <meta:user-defined meta:name="OVERHEIDop.publicationIssue">353500</meta:user-defined>
    <meta:user-defined meta:name="OVERHEIDop.GmbID/DC.identifier">gmb-2024-353500</meta:user-defined>
    <meta:user-defined meta:name="OVERHEIDop.versieInformatie"/>
  </office:meta>
</office:document-meta>
</file>