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ntern wijzigen en realiseren van een uitbouw met dakterras aan de achtergevel op het perceel Stadsring 97, 3811 H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intern wijzigen en realiseren van een uitbouw met dakterras aan de achtergevel op het perceel Stadsring 97, 3811 HP Amersfoort</text:span>
          </text:p>
            <text:p text:style-name="common-al">De Gemeente Amersfoort heeft op 12-08-2024  een omgevingsvergunning verleend voor het intern wijzigen en realiseren van een uitbouw met dakterras aan de achtergevel op het perceel Stadsring 97, 3811 HP Amersfoort, met kenmerk CLZ-0001427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8-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3499</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99</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99</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4279</meta:user-defined>
    <dc:language>nl</dc:language>
    <meta:user-defined meta:name="OVERHEIDop.locatietype/OVERHEIDop.gebiedsmarkering">Vlak</meta:user-defined>
    <meta:user-defined meta:name="DC.title">Verleende omgevingsvergunning voor het intern wijzigen en realiseren van een uitbouw met dakterras aan de achtergevel op het perceel Stadsring 97, 3811 HP Amersfoort</meta:user-defined>
    <meta:user-defined meta:name="DCTERMS.W3CDTF/DCTERMS.available">2024-08-14</meta:user-defined>
    <meta:user-defined meta:name="DCTERMS.W3CDTF/OVERHEIDop.jaargang">2024</meta:user-defined>
    <meta:user-defined meta:name="OVERHEIDop.publicationIssue">353499</meta:user-defined>
    <meta:user-defined meta:name="OVERHEIDop.GmbID/DC.identifier">gmb-2024-353499</meta:user-defined>
    <meta:user-defined meta:name="OVERHEIDop.versieInformatie"/>
  </office:meta>
</office:document-meta>
</file>