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event,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zuidelijk deel (linkerzijde bij opgang) parkeerplaats ALC en Tennisvereniging aan de Plantsoenstraat van woensdag 21 augustus, 08.00 uur tot woensdag 28 augustus, 20.00 uur </text:p>
            <text:p text:style-name="common-al"/>
            <text:p text:style-name="common-al">
            <text:span text:style-name="nadrukvet">Bijzonderheden</text:span>: geldt ook voor aanwezige parkeervakken en/of wegsleepregeling van kracht. </text:p>
            <text:p text:style-name="common-al">* Omwonenden binnen de afgesloten wegen moeten volledig bereikbaar zijn voor de hulpdiens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34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event, Abbe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498</meta:user-defined>
    <meta:user-defined meta:name="OVERHEIDop.GmbID/DC.identifier">gmb-2024-353498</meta:user-defined>
    <meta:user-defined meta:name="OVERHEIDop.versieInformatie"/>
  </office:meta>
</office:document-meta>
</file>