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P.C. Boutensstraat 249 2025LE Haarlem, 0392-2024-0076876, het herbouwen van een woonwagen na een calamiteit in 2023, verzonden 12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349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9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9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76876</meta:user-defined>
    <meta:user-defined meta:name="DCTERMS.abstract">het herbouwen van een woonwagen na een calamiteit in 20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P.C. Boutensstraat 249 2025LE Haarlem, 0392-2024-0076876, het herbouwen van een woonwagen na een calamiteit in 2023, verzonden 12-08-2024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496</meta:user-defined>
    <meta:user-defined meta:name="OVERHEIDop.GmbID/DC.identifier">gmb-2024-353496</meta:user-defined>
    <meta:user-defined meta:name="OVERHEIDop.versieInformatie"/>
  </office:meta>
</office:document-meta>
</file>