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Street League 2024 finale“ in de Machinefabriek aan de Willem Ruystraat 102 voor zondag 18 augustus 2024 in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Street League 2024 finale“ </text:p>
            <text:p text:style-name="common-al">Naam organisator: Groene Ster Vlissingen</text:p>
            <text:p text:style-name="common-al">Voor de locatie: Machinefabriek aan de Willem Ruysstraat 102</text:p>
            <text:p text:style-name="common-al">Korte omschrijving: </text:p>
            <text:p text:style-name="common-al">DE GROENE STER STREET LEAGUE 2.0 IS EEN SPANNENDE WIJKEN </text:p>
            <text:p text:style-name="common-al">VOETBALCOMPETITIE IN DE ZOMER VOOR KINDEREN 10 T/M 13 JAAR. </text:p>
            <text:p text:style-name="common-al">Datum evenement: zondag 18 augustus 2024</text:p>
            <text:p text:style-name="common-al">Verzenddatum:  7 augustus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349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9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9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Street League 2024 finale“ in de Machinefabriek aan de Willem Ruystraat 102 voor zondag 18 augustus 2024 in Vlissingen</meta:user-defined>
    <meta:user-defined meta:name="DCTERMS.W3CDTF/DCTERMS.available">2024-08-14</meta:user-defined>
    <meta:user-defined meta:name="DCTERMS.W3CDTF/OVERHEIDop.jaargang">2024</meta:user-defined>
    <meta:user-defined meta:name="OVERHEIDop.publicationIssue">353495</meta:user-defined>
    <meta:user-defined meta:name="OVERHEIDop.GmbID/DC.identifier">gmb-2024-353495</meta:user-defined>
    <meta:user-defined meta:name="OVERHEIDop.versieInformatie"/>
  </office:meta>
</office:document-meta>
</file>