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histelkerke 44, 4511 J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histelkerke 44  te Bresken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isoleren van de gevel op het adres Ghistelkerke 44  te  Breskens, datum verzending besluit: 18-01-2024 (CLZ-0000270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8-01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3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04</meta:user-defined>
    <dc:language>nl</dc:language>
    <meta:user-defined meta:name="OVERHEIDop.locatietype/OVERHEIDop.gebiedsmarkering">Punt</meta:user-defined>
    <meta:user-defined meta:name="DC.title">Buiten behandeling Ghistelkerke 44, 4511 JA Breskens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349</meta:user-defined>
    <meta:user-defined meta:name="OVERHEIDop.GmbID/DC.identifier">gmb-2024-35349</meta:user-defined>
    <meta:user-defined meta:name="OVERHEIDop.versieInformatie"/>
  </office:meta>
</office:document-meta>
</file>