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Rijnkade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v.m. herinrichting en versterken Rijnkade)</text:p>
            <text:p text:style-name="common-al">Locatie: Rijnkade 143 en 150 </text:p>
            <text:p text:style-name="common-al">Datum: 12 augustus 2024 tot en met 26 oktober 2024</text:p>
            <text:p text:style-name="common-al">Dossiernummer: 4209955 </text:p>
            <text:p text:style-name="common-al">Verzenddatum besluit: 12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48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8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8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Gemeente Arnhem - besluit oneigenlijk gebruik openbare grond, bouwplaats, Rijnkade 150</meta:user-defined>
    <meta:user-defined meta:name="DCTERMS.W3CDTF/DCTERMS.available">2024-08-14</meta:user-defined>
    <meta:user-defined meta:name="DCTERMS.W3CDTF/OVERHEIDop.jaargang">2024</meta:user-defined>
    <meta:user-defined meta:name="OVERHEIDop.publicationIssue">353488</meta:user-defined>
    <meta:user-defined meta:name="OVERHEIDop.GmbID/DC.identifier">gmb-2024-353488</meta:user-defined>
    <meta:user-defined meta:name="OVERHEIDop.versieInformatie"/>
  </office:meta>
</office:document-meta>
</file>