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2 bomen (Moerwater), Moerwater te Zoetermeer op 16-07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7-2024 is een aanvraag Omgevingsvergunning ontvangen voor het kappen van 2 bomen (Moerwater) op locatie Moerwater te Zoetermeer. De aanvraag is geregistreerd onder zaaknummer 2024-111091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3487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48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48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11091</meta:user-defined>
    <meta:user-defined meta:name="DCTERMS.abstract">het kappen van 2 bomen (Moerwater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2 bomen (Moerwater), Moerwater te Zoetermeer op 16-07-2024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487</meta:user-defined>
    <meta:user-defined meta:name="OVERHEIDop.GmbID/DC.identifier">gmb-2024-353487</meta:user-defined>
    <meta:user-defined meta:name="OVERHEIDop.versieInformatie"/>
  </office:meta>
</office:document-meta>
</file>