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zijde 54b, 2411RS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ugustus 2024 een aanvraag om een omgevingsvergunning ontvangen. Het gaat over het vestigen van een judoschool  op de locatie Zuidzijde 54b, 2411RS Bodegraven. De aanvraag is geregistreerd onder kenmerk 2024-00016765.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347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7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7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676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uidzijde 54b, 2411RS Bodegraven</meta:user-defined>
    <meta:user-defined meta:name="DCTERMS.W3CDTF/DCTERMS.available">2024-08-14</meta:user-defined>
    <meta:user-defined meta:name="DCTERMS.W3CDTF/OVERHEIDop.jaargang">2024</meta:user-defined>
    <meta:user-defined meta:name="OVERHEIDop.publicationIssue">353478</meta:user-defined>
    <meta:user-defined meta:name="OVERHEIDop.GmbID/DC.identifier">gmb-2024-353478</meta:user-defined>
    <meta:user-defined meta:name="OVERHEIDop.versieInformatie"/>
  </office:meta>
</office:document-meta>
</file>