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233, Zalmwater 89, 2993DX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6 augustus 2024 een besluit genomen op de aanvraag met Z2024-00000233 voor het realiseren van een dakopbouw op locatie Zalmwater 89, 2993DX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Technische bouwactiviteit (artikel 5.1, lid 2, onder a)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8 augustus 2024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53477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477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477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233</meta:user-defined>
    <meta:user-defined meta:name="DCTERMS.abstract">Betreft: het realiseren van een dakopbouw  [Z2024-00000233], Zalmwater 89, 2993DX Barendrecht</meta:user-defined>
    <dc:language>nl</dc:language>
    <meta:user-defined meta:name="OVERHEIDop.locatietype/OVERHEIDop.gebiedsmarkering">Vlak</meta:user-defined>
    <meta:user-defined meta:name="DC.title">Kennisgeving besluit omgevingsvergunning Z2024-00000233, Zalmwater 89, 2993DX Barendrecht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3477</meta:user-defined>
    <meta:user-defined meta:name="OVERHEIDop.GmbID/DC.identifier">gmb-2024-353477</meta:user-defined>
    <meta:user-defined meta:name="OVERHEIDop.versieInformatie"/>
  </office:meta>
</office:document-meta>
</file>