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Rijksweg 137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astricum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/>
            <text:p text:style-name="common-al">Broekhuis Fietsen Limmen B.V., Rijksweg 137 (1906BG) in Limmen, het beëindigen van de opslag en verkoop van consumentenvuurwerk; zaaknummer: OMG-019478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47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aaknummer: OMG-019478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Rijksweg 137 in Limm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76</meta:user-defined>
    <meta:user-defined meta:name="OVERHEIDop.GmbID/DC.identifier">gmb-2024-353476</meta:user-defined>
    <meta:user-defined meta:name="OVERHEIDop.versieInformatie"/>
  </office:meta>
</office:document-meta>
</file>