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901647, Vrouwenrecht 70 en 72 2642 B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op 1e verdieping</text:p>
            <text:p text:style-name="common-al">DSO-Verzoeknummer: 2024052901647</text:p>
            <text:p text:style-name="common-al">Locatie: Vrouwenrecht 70 en 72 2642 BW Pijnacker</text:p>
            <text:p text:style-name="common-al">Datum besluit: 08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901647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34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219</meta:user-defined>
    <meta:user-defined meta:name="DCTERMS.abstract">Vergroten woning op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901647, Vrouwenrecht 70 en 72 2642 BW Pijnack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74</meta:user-defined>
    <meta:user-defined meta:name="OVERHEIDop.GmbID/DC.identifier">gmb-2024-353474</meta:user-defined>
    <meta:user-defined meta:name="OVERHEIDop.versieInformatie"/>
  </office:meta>
</office:document-meta>
</file>