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77, Schildmeer 47, 2993R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aanvraag omgevingsvergunning ontvangen voor het realiseren van een overkapping  locatie Schildmeer 47, 2993RG Barendrecht. De aanvraag is geregistreerd onder zaaknummer Z2024-0000027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47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het realiseren van een overkapping  [Z2024-00000277], Schildmeer 47, 2993RG Barendrecht</meta:user-defined>
    <dc:language>nl</dc:language>
    <meta:user-defined meta:name="OVERHEIDop.locatietype/OVERHEIDop.gebiedsmarkering">Vlak</meta:user-defined>
    <meta:user-defined meta:name="DC.title">Kennisgeving aanvraag omgevingsvergunning Z2024-00000277, Schildmeer 47, 2993RG Barendr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472</meta:user-defined>
    <meta:user-defined meta:name="OVERHEIDop.GmbID/DC.identifier">gmb-2024-353472</meta:user-defined>
    <meta:user-defined meta:name="OVERHEIDop.versieInformatie"/>
  </office:meta>
</office:document-meta>
</file>