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68, Scheldestraat 51, 2991A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8 augustus 2024 een besluit genomen op de aanvraag met Z2024-00000268 voor het realiseren van een muurdoorbraak op locatie Scheldestraat 51, 2991A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augustus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347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47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Betreft: het realiseren van een muurdoorbraak [Z2024-00000268], Scheldestraat 51, 2991AJ Barendrecht</meta:user-defined>
    <dc:language>nl</dc:language>
    <meta:user-defined meta:name="OVERHEIDop.locatietype/OVERHEIDop.gebiedsmarkering">Vlak</meta:user-defined>
    <meta:user-defined meta:name="DC.title">Kennisgeving besluit omgevingsvergunning Z2024-00000268, Scheldestraat 51, 2991AJ Barendrech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470</meta:user-defined>
    <meta:user-defined meta:name="OVERHEIDop.GmbID/DC.identifier">gmb-2024-353470</meta:user-defined>
    <meta:user-defined meta:name="OVERHEIDop.versieInformatie"/>
  </office:meta>
</office:document-meta>
</file>