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Westerwalstraat 20, 8081C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985 voor het houden van een straatBBQ op 31 augustus 2024 op locatie Westerwalstraat 20, 8081C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4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85</meta:user-defined>
    <meta:user-defined meta:name="DCTERMS.abstract">Betreft: Beschikking op aanvraag op locatie Westerwalstraat 20, 8081CC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Westerwalstraat 20, 8081CC El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69</meta:user-defined>
    <meta:user-defined meta:name="OVERHEIDop.GmbID/DC.identifier">gmb-2024-353469</meta:user-defined>
    <meta:user-defined meta:name="OVERHEIDop.versieInformatie"/>
  </office:meta>
</office:document-meta>
</file>