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tterlaan 52, 1503 JZ Zaandam - het legaliser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817 - het legaliseren van een dakkapel aan de voorgevel van de woning op de locatie Botterlaan 52, 1503 JZ Zaandam</text:p>
            <text:p text:style-name="common-al">Aanvraag ontvangen: 05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4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817</meta:user-defined>
    <dc:language>nl</dc:language>
    <meta:user-defined meta:name="OVERHEIDop.locatietype/OVERHEIDop.gebiedsmarkering">Punt</meta:user-defined>
    <meta:user-defined meta:name="DC.title">Aanvraag omgevingsvergunning - Botterlaan 52, 1503 JZ Zaandam - het legaliseren van een dakkapel aan de voorgevel van de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61</meta:user-defined>
    <meta:user-defined meta:name="OVERHEIDop.GmbID/DC.identifier">gmb-2024-353461</meta:user-defined>
    <meta:user-defined meta:name="OVERHEIDop.versieInformatie"/>
  </office:meta>
</office:document-meta>
</file>