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848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len op de Brink ontvangen voor het evenement Spelen op de Brink plaatsvindend van 28 april 2024 t/m 29 september 2024   op de Brink te Deventer.</text:p>
            <text:p text:style-name="common-al">De aanvraag ligt van 23 januari 2024 t/m 6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18484-2024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346</meta:user-defined>
    <meta:user-defined meta:name="OVERHEIDop.GmbID/DC.identifier">gmb-2024-35346</meta:user-defined>
    <meta:user-defined meta:name="OVERHEIDop.versieInformatie"/>
  </office:meta>
</office:document-meta>
</file>