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nemaweg 51, 9997NE Zandeweer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ugustus 2024 een besluit genomen over de aanvraag voor het herbouwen van de boerderij op de locatie Onnemaweg 51, 9997NE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34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7</meta:user-defined>
    <meta:user-defined meta:name="DCTERMS.abstract">het herbouwen van de boerderij, Onnemaweg 51, 9997NE Zandeweer (23 september 2024)</meta:user-defined>
    <dc:language>nl</dc:language>
    <meta:user-defined meta:name="DC.title">Besluit op omgevingsvergunning, Onnemaweg 51, 9997NE Zandeweer (BOPA)</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965</meta:user-defined>
    <meta:user-defined meta:name="OVERHEIDop.publicationIssue">353456</meta:user-defined>
    <meta:user-defined meta:name="OVERHEIDop.GmbID/DC.identifier">gmb-2024-353456</meta:user-defined>
    <meta:user-defined meta:name="OVERHEIDop.versieInformatie"/>
  </office:meta>
</office:document-meta>
</file>