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912, 7312 GD Apeldoorn, het bijgebouw gebruiken als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8-2024</text:p>
            <text:p text:style-name="common-al">Zaaknummer:  020051839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4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83977</meta:user-defined>
    <dc:language>nl</dc:language>
    <meta:user-defined meta:name="OVERHEIDop.locatietype/OVERHEIDop.gebiedsmarkering">Punt</meta:user-defined>
    <meta:user-defined meta:name="DC.title">Aanvraag Omgevingsvergunning Prins Willem-Alexanderlaan 912, 7312 GD Apeldoorn, het bijgebouw gebruiken als B&amp;amp;B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55</meta:user-defined>
    <meta:user-defined meta:name="OVERHEIDop.GmbID/DC.identifier">gmb-2024-353455</meta:user-defined>
    <meta:user-defined meta:name="OVERHEIDop.versieInformatie"/>
  </office:meta>
</office:document-meta>
</file>