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oekel tot het verlenen van Mandaat inzake de Wet tijdelijk Huisverbod 2024</text:p>
      <text:section text:name="regeling_id1-3-2" text:style-name="regeling">
        <text:section text:name="aanhef_id1-3-2-1" text:style-name="aanhef">
          <text:section text:name="preambule_id1-3-2-1-1" text:style-name="preambule">
            <text:p text:style-name="al">De burgemeester van de gemeente Boekel;</text:p>
            <text:p text:style-name="al"/>
            <text:p text:style-name="al">gelet artikel 3 lid 1 van de Wet tijdelijk huisverbod, artikel 10:11 van de Algemene wet bestuursrecht en artikel 177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Beslissingsmandaat te verlenen aan de hulpofficieren van justitie in het politie Oost-Brabant voor het namens de burgemeester besluiten tot het opleggen van een huisverbod;</text:p>
              </text:list-item>
              <text:list-item text:style-override="id1-3-2-2-1-2-2">
                <text:number>2.</text:number>
                <text:p text:style-name="al">De hulpofficieren van justitie als bedoeld onder 1 te machtigen de volgende handelingen te verrichten:</text:p>
                <text:list text:style-name="id1-3-2-2-1-2-2-3">
                  <text:list-item text:style-override="id1-3-2-2-1-2-2-3-1">
                    <text:number>-</text:number>
                    <text:p text:style-name="al">In geval van kindermishandeling of een ernstig vermoeden daarvan overleg te plegen met Bureau Jeugdzorg, zoals bedoeld in artikel 3 lid 1 juncto artikel 2 lid 3 van de Wet tijdelijk huisverbod;</text:p>
                  </text:list-item>
                  <text:list-item text:style-override="id1-3-2-2-1-2-2-3-2">
                    <text:number>-</text:number>
                    <text:p text:style-name="al">Het vooraf horen van belanghebbenden bij het opleggen van het huisverbod, zoals bedoeld in de artikelen 4:7 en 4:8 van de Algemene wet bestuursrecht;</text:p>
                  </text:list-item>
                  <text:list-item text:style-override="id1-3-2-2-1-2-2-3-3">
                    <text:number>-</text:number>
                    <text:p text:style-name="al">In een dermate spoedeisende situatie dat het huisverbod niet tevoren op schrift gesteld kan worden en ook het vooraf horen niet kan worden afgewacht, het huisverbod mondeling aan te zeggen aan de uit huis te plaatsen personen, zoals bedoeld in artikel 3 lid 1 juncto artikel 2 lid 7 van de Wet tijdelijk huisverbod;</text:p>
                  </text:list-item>
                  <text:list-item text:style-override="id1-3-2-2-1-2-2-3-4">
                    <text:number>-</text:number>
                    <text:p text:style-name="al">Het mededelen van het huisverbod en de consequentie van het niet naleven aan de huisgenoten van de uithuisgeplaatste, de aangewezen instantie voor advies en hulpverlening, en Bureau Jeugdzorg in geval van kindermishandeling of een vermoeden daarvan, in de zin van artikel 3 lid 1 juncto artikel 2 lid 8 van de Wet tijdelijk huisverbod;</text:p>
                  </text:list-item>
                  <text:list-item text:style-override="id1-3-2-2-1-2-2-3-5">
                    <text:number>-</text:number>
                    <text:p text:style-name="al">Het binnen 24 uur nadat de uithuisgeplaatste hiertoe de wens te kennen heeft gegeven regelen van juridische bijstand voor deze, en wel voor de duur van de behandeling van het verzoek voor een voorlopige voorziening bij de rechtbank, zoals bedoeld in artikel 3 lid 1 juncto artikel 5 lid 1 van de Wet tijdelijk huisverbod;</text:p>
                  </text:list-item>
                  <text:list-item text:style-override="id1-3-2-2-1-2-2-3-6">
                    <text:number>-</text:number>
                    <text:p text:style-name="al">Het uitreiken van de beschikkingen tot oplegging, verlenging of intrekking van het huisverbod aan de betrokkenen;</text:p>
                  </text:list-item>
                </text:list>
              </text:list-item>
              <text:list-item text:style-override="id1-3-2-2-1-2-3">
                <text:number>3.</text:number>
                <text:p text:style-name="al">De hulpofficier van justitie informeert de burgemeester over de uitoefening de gemandateerde bevoegdheid.</text:p>
              </text:list-item>
            </text:list>
          </text:section>
        </text:section>
        <text:section text:name="regeling-sluiting_id1-3-2-3" text:style-name="regeling-sluiting">
          <text:section text:name="ondertekening_id1-3-2-3-1">
            <text:p><text:span text:style-name="functie">Aldus vastgesteld door de burgemeester van de gemeente Boekel op 12 augustus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5345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5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5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6/xml/MC-DRP-DmBesluit-Web-CB.xml</meta:user-defined>
    <meta:user-defined meta:name="OVERHEID.Gemeente/DC.creator">Boekel</meta:user-defined>
    <meta:user-defined meta:name="OVERHEIDop.Rubriek/DC.type">delegatie- of mandaatbesluit</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artikel 3, eerste lid, van de Wet tijdelijk huisverbod]|[1.0:c:BWBR0024649&amp;artikel=3&amp;lid=1&amp;g=2020-07-01</meta:user-defined>
    <meta:user-defined meta:name="DC.source">artikel 10:11 van de Algemene wet bestuursrecht]|[1.0:c:BWBR0005537&amp;artikel=10%3A11&amp;g=2024-08-01</meta:user-defined>
    <meta:user-defined meta:name="DC.source">artikel 177 van de Gemeentewet]|[1.0:c:BWBR0005416&amp;artikel=177&amp;g=2024-01-31</meta:user-defined>
    <meta:user-defined meta:name="OVERHEIDop.referentienummer">645800</meta:user-defined>
    <dc:language>nl</dc:language>
    <meta:user-defined meta:name="OVERHEIDop.locatietype/OVERHEIDop.gebiedsmarkering">Gemeente</meta:user-defined>
    <meta:user-defined meta:name="DC.title">Besluit van de Burgemeester van de Gemeente Boekel tot het verlenen van Mandaat inzake de Wet tijdelijk Huisverbod 2024</meta:user-defined>
    <meta:user-defined meta:name="DCTERMS.W3CDTF/DCTERMS.available">2024-08-19</meta:user-defined>
    <meta:user-defined meta:name="DCTERMS.W3CDTF/OVERHEIDop.jaargang">2024</meta:user-defined>
    <meta:user-defined meta:name="OVERHEIDop.publicationIssue">353453</meta:user-defined>
    <meta:user-defined meta:name="OVERHEIDop.GmbID/DC.identifier">gmb-2024-353453</meta:user-defined>
    <meta:user-defined meta:name="OVERHEIDop.versieInformatie"/>
  </office:meta>
</office:document-meta>
</file>