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2001699, Zaan 9 2641 S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62001699</text:p>
            <text:p text:style-name="common-al">Locatie: Zaan 9 2641 SX Pijnacker</text:p>
            <text:p text:style-name="common-al">Datum besluit: 08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200169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34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032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62001699, Zaan 9 2641 SX Pijnack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49</meta:user-defined>
    <meta:user-defined meta:name="OVERHEIDop.GmbID/DC.identifier">gmb-2024-353449</meta:user-defined>
    <meta:user-defined meta:name="OVERHEIDop.versieInformatie"/>
  </office:meta>
</office:document-meta>
</file>