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denbuurt Fase 1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24 een aanvraag om een omgevingsvergunning ontvangen. Het gaat over het vellen van bomen - 101609 - Kadenbuurt Fase 1 op de locatie Kadenbuurt Fase 1 Gouda. De aanvraag is geregistreerd onder kenmerk 2024-00016561.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344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4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4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656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denbuurt Fase 1 Gouda</meta:user-defined>
    <meta:user-defined meta:name="DCTERMS.W3CDTF/DCTERMS.available">2024-08-14</meta:user-defined>
    <meta:user-defined meta:name="DCTERMS.W3CDTF/OVERHEIDop.jaargang">2024</meta:user-defined>
    <meta:user-defined meta:name="OVERHEIDop.publicationIssue">353442</meta:user-defined>
    <meta:user-defined meta:name="OVERHEIDop.GmbID/DC.identifier">gmb-2024-353442</meta:user-defined>
    <meta:user-defined meta:name="OVERHEIDop.versieInformatie"/>
  </office:meta>
</office:document-meta>
</file>