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Beulekampersteeg 31,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r is een wijziging van het omgevingsplan opgesteld voor de Beulekampersteeg 31. Iedereen kan het plan bekijken vanaf 15 augustus tot en met 26 september. </text:p>
            <text:p text:style-name="al">
            <text:span text:style-name="nadrukvet">Waar gaat het plan over?</text:span>
          </text:p>
            <text:p text:style-name="al">Een gedeelte van het bouwvlak aan de Vurenboomweg 10 (waar momenteel een oude agrarische schuur staat) wordt weggehaald. Aan de Beulekampersteeg 31 wordt het agrarisch bouwvlak aan de achterzijde wat vergroot. </text:p>
            <text:p text:style-name="al">Tevens wordt de hoofdwoning Beulekampersteeg 31 verkleind en wordt die inhoud toegevoegd aan de kleine plattelandswoning Beulekampersteeg 31A. De kleine woning wordt daarbij dus vergroot en ook iets verplaatst.</text:p>
            <text:p text:style-name="al">
            <text:span text:style-name="nadrukvet">Hoe kunt u het plan bekijken? </text:span>
          </text:p>
            <text:p text:style-name="al">Dit kan op twee manieren:</text:p>
            <text:list text:style-name="id1-3-2-2-1-8">
              <text:list-item text:style-override="id1-3-2-2-1-8-1">
                <text:number>1.</text:number>
                <text:p text:style-name="al">Via de landelijke website www.omgevingswet.overheid.nl/regels-op-de-kaart. Op deze website kunt u zoeken op het adres of het plannummer: NL.IMRO.0273.TAMBeulekampers31-ON01.</text:p>
              </text:list-item>
              <text:list-item text:style-override="id1-3-2-2-1-8-2">
                <text:number>2.</text:number>
                <text:p text:style-name="al">In het gemeentehuis. Voor het maken van een afspraak hiervoor kunt u bellen met (0341) 359 768.</text:p>
              </text:list-item>
            </text:list>
            <text:p text:style-name="al">Het plan wordt opgenomen als hoofdstuk 22f in het tijdelijke omgevingsplan van de gemeente. </text:p>
            <text:p text:style-name="al">
            <text:span text:style-name="nadrukvet">Hoe kunt u reageren op het plan? </text:span>
          </text:p>
            <text:p text:style-name="al">Tot en met 26 september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text:p>
            <text:p text:style-name="al">
            <text:span text:style-name="nadrukvet">Wat is het vervolg? </text:span>
          </text:p>
            <text:p text:style-name="al">Het plan is nu nog een ontwerp. Na 26 september besluit de gemeenteraad over het wel of niet vaststellen van het plan. Daarbij worden ook de eventuele zienswijzen meegewogen. Na vaststelling komt een nieuwe publicatie in de krant, waarin u het vervolg kunt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34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Onbekend</meta:user-defined>
    <meta:user-defined meta:name="OVERHEIDop.referentienummer">1753467</meta:user-defined>
    <meta:user-defined meta:name="DCTERMS.abstract">Ontwerp wijziging omgevingsplan Beulekampersteeg 31, Putten</meta:user-defined>
    <dc:language>nl</dc:language>
    <meta:user-defined meta:name="OVERHEIDop.locatietype/OVERHEIDop.gebiedsmarkering">Adres</meta:user-defined>
    <meta:user-defined meta:name="DC.title">Ontwerp wijziging omgevingsplan Beulekampersteeg 31, Putten</meta:user-defined>
    <meta:user-defined meta:name="DCTERMS.W3CDTF/DCTERMS.available">2024-08-14</meta:user-defined>
    <meta:user-defined meta:name="DCTERMS.W3CDTF/OVERHEIDop.jaargang">2024</meta:user-defined>
    <meta:user-defined meta:name="OVERHEIDop.publicationIssue">353441</meta:user-defined>
    <meta:user-defined meta:name="OVERHEIDop.GmbID/DC.identifier">gmb-2024-353441</meta:user-defined>
    <meta:user-defined meta:name="OVERHEIDop.versieInformatie"/>
  </office:meta>
</office:document-meta>
</file>