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27 september t/m 6 oktober 2024, oliebollen en appelbeignets, Winkelcentrum Fenikshof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24</text:p>
            <text:p text:style-name="common-al">
            <text:span text:style-name="nadrukvet">Omschrijving: </text:span>Standplaatsvergunning op privéterrein (Fenikshof 3 6541 R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7654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06-08-2024</text:p>
            <text:p text:style-name="common-al">
            <text:span text:style-name="nadrukvet">Definitieve beschikking verzonden: </text:span>12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ugustus 2024 tot en met 23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43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3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3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27 september t/m 6 oktober 2024, oliebollen en appelbeignets, Winkelcentrum Fenikshof te Nijmeg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439</meta:user-defined>
    <meta:user-defined meta:name="OVERHEIDop.GmbID/DC.identifier">gmb-2024-353439</meta:user-defined>
    <meta:user-defined meta:name="OVERHEIDop.versieInformatie"/>
  </office:meta>
</office:document-meta>
</file>