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aag-Nieuwkoop 30, 3628GC Kockengen - Vergroten bouwvlak + uitbreiden bedrijfs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ugustus 2024</text:p>
            <text:p text:style-name="common-al">Zaaknummer: Z2024-0000128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43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80</meta:user-defined>
    <meta:user-defined meta:name="DCTERMS.abstract">Betreft: Beschikking verlenging beslistermijn op locatie Laag-Nieuwkoop 30, 3628GC Kockeng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Laag-Nieuwkoop 30, 3628GC Kockengen - Vergroten bouwvlak + uitbreiden bedrijfsbebouw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37</meta:user-defined>
    <meta:user-defined meta:name="OVERHEIDop.GmbID/DC.identifier">gmb-2024-353437</meta:user-defined>
    <meta:user-defined meta:name="OVERHEIDop.versieInformatie"/>
  </office:meta>
</office:document-meta>
</file>