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splitsen van een woning naar twee woningen op locatie Sint Bavostraat 74, 4891 CK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2-08-2024 besloten om de beslistermijn voor de aanvraag met zaaknummer 0879ZV202400722 voor het splitsen van een woning naar twee woningen op locatie Sint Bavostraat 74, 4891 CK Rijsbergen te verlengen met een periode van maximaal 6 weken. De aanvraag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400722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343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3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3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0722</meta:user-defined>
    <dc:language>nl</dc:language>
    <meta:user-defined meta:name="OVERHEIDop.locatietype/OVERHEIDop.gebiedsmarkering">Punt</meta:user-defined>
    <meta:user-defined meta:name="DC.title">Kennisgeving verlenging beslistermijn omgevingsvergunning voor het splitsen van een woning naar twee woningen op locatie Sint Bavostraat 74, 4891 CK Rijsbergen</meta:user-defined>
    <meta:user-defined meta:name="DCTERMS.W3CDTF/DCTERMS.available">2024-08-14</meta:user-defined>
    <meta:user-defined meta:name="DCTERMS.W3CDTF/OVERHEIDop.jaargang">2024</meta:user-defined>
    <meta:user-defined meta:name="OVERHEIDop.publicationIssue">353431</meta:user-defined>
    <meta:user-defined meta:name="OVERHEIDop.GmbID/DC.identifier">gmb-2024-353431</meta:user-defined>
    <meta:user-defined meta:name="OVERHEIDop.versieInformatie"/>
  </office:meta>
</office:document-meta>
</file>