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vrijstaande woning (De Thuishaven, bouwnummer 1 1) - nabij Europaplantsoen 58 Hoogmade -</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42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69089</meta:user-defined>
    <meta:user-defined meta:name="DCTERMS.abstract">Kennisgeving verlenging beslistermijn met zes weken van de aanvraag omgevingsvergunning: het realiseren van een vrijstaande woning (De Thuishaven, bouwnummer 1 1) - nabij Europaplantsoen 58 Hoogmade - 1884669089</meta:user-defined>
    <dc:language>nl</dc:language>
    <meta:user-defined meta:name="OVERHEIDop.locatietype/OVERHEIDop.gebiedsmarkering">Vlak</meta:user-defined>
    <meta:user-defined meta:name="DC.title">Kennisgeving verlenging beslistermijn met zes weken van de aanvraag omgevingsvergunning: het realiseren van een vrijstaande woning (De Thuishaven, bouwnummer 1 1) - nabij Europaplantsoen 58 Hoogmade -</meta:user-defined>
    <meta:user-defined meta:name="DCTERMS.W3CDTF/DCTERMS.available">2024-08-14</meta:user-defined>
    <meta:user-defined meta:name="DCTERMS.W3CDTF/OVERHEIDop.jaargang">2024</meta:user-defined>
    <meta:user-defined meta:name="OVERHEIDop.publicationIssue">353427</meta:user-defined>
    <meta:user-defined meta:name="OVERHEIDop.GmbID/DC.identifier">gmb-2024-353427</meta:user-defined>
    <meta:user-defined meta:name="OVERHEIDop.versieInformatie"/>
  </office:meta>
</office:document-meta>
</file>