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p diverse locaties in Driebergen - Rijsenburg, het vellen van 15 bomen - met herplantplicht (RX2024-00001764, 1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p diverse locaties in Driebergen - Rijsenburg, het vellen van 15 bomen - met herplantplicht (RX2024-00001764, 12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42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2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2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764</meta:user-defined>
    <meta:user-defined meta:name="DCTERMS.abstract">op diverse locaties in Driebergen - Rijsenburg, het vellen van 15 bomen - met herplantplicht (RX2024-00001764, 12 augustus 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Utrechtse Heuvelrug, verleende omgevingsvergunning - op diverse locaties in Driebergen - Rijsenburg, het vellen van 15 bomen - met herplantplicht (RX2024-00001764, 12 augustus 2024)</meta:user-defined>
    <meta:user-defined meta:name="DCTERMS.W3CDTF/DCTERMS.available">2024-08-14</meta:user-defined>
    <meta:user-defined meta:name="DCTERMS.W3CDTF/OVERHEIDop.jaargang">2024</meta:user-defined>
    <meta:user-defined meta:name="OVERHEIDop.publicationIssue">353424</meta:user-defined>
    <meta:user-defined meta:name="OVERHEIDop.GmbID/DC.identifier">gmb-2024-353424</meta:user-defined>
    <meta:user-defined meta:name="OVERHEIDop.versieInformatie"/>
  </office:meta>
</office:document-meta>
</file>