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oe mee markt, Raadhuisstraat 3, 6942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e mee markt op locatie Raadhuisstraat 3, 6942BE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Organiseren evenement</text:p>
              </text:list-item>
            </text:list>
            <text:p text:style-name="common-al">Datum          : 29 september 2024</text:p>
            <text:p text:style-name="common-al">Begintijd       : 11.00 uur</text:p>
            <text:p text:style-name="common-al">Eindtijd         : 15.00 uur</text:p>
            <text:p text:style-name="common-al">Locatie          : In en om Albertusgebouw Raadhuisstraat 3 Didam</text:p>
            <text:p text:style-name="common-al">Verzonden     : 12 augustus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34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74</meta:user-defined>
    <meta:user-defined meta:name="DCTERMS.abstract">Betreft:  besluit op locatie Raadhuisstraat 3, 6942BE Didam</meta:user-defined>
    <dc:language>nl</dc:language>
    <meta:user-defined meta:name="OVERHEIDop.locatietype/OVERHEIDop.gebiedsmarkering">Punt</meta:user-defined>
    <meta:user-defined meta:name="DC.title">Toestemming voor Doe mee markt, Raadhuisstraat 3, 6942BE Didam</meta:user-defined>
    <meta:user-defined meta:name="DCTERMS.W3CDTF/DCTERMS.available">2024-08-14</meta:user-defined>
    <meta:user-defined meta:name="DCTERMS.W3CDTF/OVERHEIDop.jaargang">2024</meta:user-defined>
    <meta:user-defined meta:name="OVERHEIDop.publicationIssue">353420</meta:user-defined>
    <meta:user-defined meta:name="OVERHEIDop.GmbID/DC.identifier">gmb-2024-353420</meta:user-defined>
    <meta:user-defined meta:name="OVERHEIDop.versieInformatie"/>
  </office:meta>
</office:document-meta>
</file>