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73A - Kortekade 73, 75 e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ortekade 73A, 3062GN, tijdelijk plaatsen van een bouwsteiger i.v.m. gevelwerkzaamheden (september) (aanvraagdatum 02-08-2024, dossiernummer OMV.24.08.000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40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kade 73A - Kortekade 73, 75 en 7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08</meta:user-defined>
    <meta:user-defined meta:name="OVERHEIDop.GmbID/DC.identifier">gmb-2024-353408</meta:user-defined>
    <meta:user-defined meta:name="OVERHEIDop.versieInformatie"/>
  </office:meta>
</office:document-meta>
</file>