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vergunning, Gardiaanhof 8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ligt een ontwerpbesluit ter inzage (geen vergunning) en de terinzagelegging is met 1 week verlengd tot 23 september 2024. Voor meer informatie verwijzen we naar de publicatie van maandag 5 augustus 2024 voor de 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4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HZ_WABO-2022-05178</meta:user-defined>
    <meta:user-defined meta:name="DCTERMS.abstract">Z-HZ_WABO-2022-05178 - bouwen van 6 appartementen</meta:user-defined>
    <dc:language>nl</dc:language>
    <meta:user-defined meta:name="OVERHEIDop.locatietype/OVERHEIDop.gebiedsmarkering">Punt</meta:user-defined>
    <meta:user-defined meta:name="DC.title">Rectificatie Ontwerpvergunning, Gardiaanhof 80 te Til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06</meta:user-defined>
    <meta:user-defined meta:name="OVERHEIDop.GmbID/DC.identifier">gmb-2024-353406</meta:user-defined>
    <meta:user-defined meta:name="OVERHEIDop.versieInformatie"/>
  </office:meta>
</office:document-meta>
</file>