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mples Nescafé Dolce Gusto (kopjes koffie) op 19 oktober 2024,  Rembrandtweg, naast het regenboogzebr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augustus 2024 een aanvraag voor een standplaatsvergunning ontvangen. De vergunning is aangevraagd voor Samples Nescafé Dolce Gusto (kopjes koffie) op 19 oktober 2024 op locatie  Rembrandtweg, naast het regenboogzebrapad.</text:p>
            <text:p text:style-name="common-al">De aanvraag is geregistreerd onder zaaknummer Z2024-0000318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18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40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188</meta:user-defined>
    <meta:user-defined meta:name="DCTERMS.abstract">Betreft: aanvraag op locatie  Rembrandtweg, naast het regenboogzebrapad</meta:user-defined>
    <dc:language>nl</dc:language>
    <meta:user-defined meta:name="OVERHEIDop.locatietype/OVERHEIDop.gebiedsmarkering">Punt</meta:user-defined>
    <meta:user-defined meta:name="DC.title">Aanvraag vergunning voor Samples Nescafé Dolce Gusto (kopjes koffie) op 19 oktober 2024,  Rembrandtweg, naast het regenboogzebrapa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04</meta:user-defined>
    <meta:user-defined meta:name="OVERHEIDop.GmbID/DC.identifier">gmb-2024-353404</meta:user-defined>
    <meta:user-defined meta:name="OVERHEIDop.versieInformatie"/>
  </office:meta>
</office:document-meta>
</file>