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.C. van de Houven van Oordtstraat 2, 8191A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.C. van de Houven van Oordtstraat 2 in Wapenveld, voor het plaatsen van een aanbouw aan de woning, ontvangen op 9 augustus 2024 (zaaknummer R2024-014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39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22</meta:user-defined>
    <meta:user-defined meta:name="DCTERMS.abstract">Betreft: Aanvraag op locatie H.C. van de Houven van Oordtstraat 2, 8191AV Wapenveld</meta:user-defined>
    <dc:language>nl</dc:language>
    <meta:user-defined meta:name="OVERHEIDop.locatietype/OVERHEIDop.gebiedsmarkering">Vlak</meta:user-defined>
    <meta:user-defined meta:name="DC.title">Kennisgeving ontvangst Verzoek Omgevingsvergunning, H.C. van de Houven van Oordtstraat 2, 8191AV Wapenve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390</meta:user-defined>
    <meta:user-defined meta:name="OVERHEIDop.GmbID/DC.identifier">gmb-2024-353390</meta:user-defined>
    <meta:user-defined meta:name="OVERHEIDop.versieInformatie"/>
  </office:meta>
</office:document-meta>
</file>