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ijtwende 46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20 december 2023 een melding Activiteitenbesluit milieubeheer is ontvangen voor het uitbreiden van glasopstanden. De locatie betreft <text:span text:style-name="nadrukvet">Zijtwende 46, 2678 LJ te De Lier</text:span> (zaaknummer <text:span text:style-name="nadrukvet">01093000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33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Melding activiteitenbesluit milieubeheer voor het uitbreiden van glasopstanden. </meta:user-defined>
    <dc:language>nl</dc:language>
    <meta:user-defined meta:name="OVERHEIDop.locatietype/OVERHEIDop.gebiedsmarkering">Adres</meta:user-defined>
    <meta:user-defined meta:name="DC.title">Melding Activiteitenbesluit milieubeheer, Zijtwende 46 te De Li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39</meta:user-defined>
    <meta:user-defined meta:name="OVERHEIDop.GmbID/DC.identifier">gmb-2024-35339</meta:user-defined>
    <meta:user-defined meta:name="OVERHEIDop.versieInformatie"/>
  </office:meta>
</office:document-meta>
</file>