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Vleesmarkt 9, 8441 E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Vleesmarkt 9, 8441 EW Heerenveen (09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338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4791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Vleesmarkt 9, 8441 EW Heeren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88</meta:user-defined>
    <meta:user-defined meta:name="OVERHEIDop.GmbID/DC.identifier">gmb-2024-353388</meta:user-defined>
    <meta:user-defined meta:name="OVERHEIDop.versieInformatie"/>
  </office:meta>
</office:document-meta>
</file>