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aanleggen van nutsvoorzieningen ten behoeve van twee nieuwbouwwoningen Achtereindsestraat, kadastraal bekend gemeente Aalst, sectie A nummers 4463 en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90800.</text:p>
            <text:p text:style-name="common-al">Locatie: kadastraal bekend gemeente Aalst, sectie A nummers 4463 en 2972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338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8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809214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aanleggen van nutsvoorzieningen ten behoeve van twee nieuwbouwwoningen Achtereindsestraat, kadastraal bekend gemeente Aalst, sectie A nummers 4463 en 2972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3386</meta:user-defined>
    <meta:user-defined meta:name="OVERHEIDop.GmbID/DC.identifier">gmb-2024-353386</meta:user-defined>
    <meta:user-defined meta:name="OVERHEIDop.versieInformatie"/>
  </office:meta>
</office:document-meta>
</file>