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Aanvraag vergunning voor het plaatsen van een nieuwe tank op het HS station van Enexis aan Bakelseweg 10 te Aarle-Ri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maakt bekend, dat de volgende aanvragen om een omgevingsvergunning zijn ontvangen:</text:p>
            <text:p text:style-name="common-al">
            <text:span text:style-name="nadrukvet">Ingediende omgevingsvergunningen 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Ingediend d.d.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Werk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akelseweg 10 te Aarle-Rixtel</text:p>
                  </table:table-cell>
                  <table:table-cell table:style-name="entry" table:number-rows-spanned="1" table:number-columns-spanned="1">
                    <text:p text:style-name="table_al">25 juli 2024</text:p>
                  </table:table-cell>
                  <table:table-cell table:style-name="entry" table:number-rows-spanned="1" table:number-columns-spanned="1">
                    <text:p text:style-name="table_al">Het plaatsen van een nieuwe tank op het HS station van Enexis</text:p>
                  </table:table-cell>
                </table:table-row>
              </table:table>
              <text:p text:style-name="table_bottom"/>
            </text:section>
            <text:p text:style-name="last-al">Tijdens de behandeling van aangevraagde omgevingsvergunningen kunnen nog geen bezwaren worden ingediend. Wel kunt u in deze fase zienswijzen indienen. Nadat de gevraagde vergunningen zijn verleend, kunnen bezwaren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arbeek</text:p>
            </table:table-cell>
            <table:table-cell office:value-type="string" table:style-name="header.C">
              <text:p text:style-name="headerright"><text:span text:style-name="nr">Nr. 353385</text:span><text:line-break/><text:date style:data-style-name="dag" text:fixed="true" text:date-value="2024-08-15"/><text:line-break/><text:date style:data-style-name="jaar" text:fixed="true" text:date-value="2024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3385</text:span><text:date style:data-style-name="nicedate" text:fixed="true" text:date-value="2024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3385</text:span><text:date style:data-style-name="nicedate" text:fixed="true" text:date-value="2024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9/xml/MC-DRP-OmgevingsvergunningAanvraag-Web-ZM.xml</meta:user-defined>
    <meta:user-defined meta:name="OVERHEID.Gemeente/DC.creator">Laar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arbeek</meta:user-defined>
    <meta:user-defined meta:name="OVERHEID.Gemeente/OVERHEID.authority">Laar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Aanvraag vergunning voor het plaatsen van een nieuwe tank op het HS station van Enexis aan Bakelseweg 10 te Aarle-Rixtel</meta:user-defined>
    <meta:user-defined meta:name="DCTERMS.W3CDTF/DCTERMS.available">2024-08-15</meta:user-defined>
    <meta:user-defined meta:name="DCTERMS.W3CDTF/OVERHEIDop.jaargang">2024</meta:user-defined>
    <meta:user-defined meta:name="OVERHEIDop.publicationIssue">353385</meta:user-defined>
    <meta:user-defined meta:name="OVERHEIDop.GmbID/DC.identifier">gmb-2024-353385</meta:user-defined>
    <meta:user-defined meta:name="OVERHEIDop.versieInformatie"/>
  </office:meta>
</office:document-meta>
</file>