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transformeren van drie appartementencomplexen aan de Malva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792618.</text:p>
            <text:p text:style-name="common-al">Locatie: Malvalaan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53384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8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8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9247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Kennisgeving verlenging beslistermijn voor het transformeren van drie appartementencomplexen aan de Malvalaa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3384</meta:user-defined>
    <meta:user-defined meta:name="OVERHEIDop.GmbID/DC.identifier">gmb-2024-353384</meta:user-defined>
    <meta:user-defined meta:name="OVERHEIDop.versieInformatie"/>
  </office:meta>
</office:document-meta>
</file>