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ndert – Beschikking omgevingsvergunning Beperkte Milieutoets (OBM): – Siemons Groep BV, Van Lanschotstraat 65, 4885 JE Achtm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 </text:span>
          </text:p>
            <text:p text:style-name="common-al"/>
            <text:p text:style-name="common-al">Burgemeester en wethouders maken bekend dat zij een omgevingsvergunning verlenen.</text:p>
            <text:p text:style-name="common-al">
            <text:span text:style-name="nadrukvet"/>
          </text:p>
            <text:p text:style-name="common-al">
            <text:span text:style-name="nadrukvet">Bedrijf: </text:span>Siemons Groep BV </text:p>
            <text:p text:style-name="common-al">
            <text:span text:style-name="nadrukvet">Locatie:</text:span> Lanschotstraat 65, 4885 JE Achtmaal </text:p>
            <text:p text:style-name="common-al">
            <text:span text:style-name="nadrukvet">Activiteit :</text:span> milieubelastende activiteit</text:p>
            <text:p text:style-name="common-al">
            <text:span text:style-name="nadrukvet">Voor:</text:span> plaatsen luchtwasser op bestaande stallen om te voldoen aan de Brabantse Omgevingsverordening. Er is geen uitbreiding van het aantal dieren en er zijn verder geen andere veranderingen.</text:p>
            <text:p text:style-name="common-al">
            <text:span text:style-name="nadrukvet">Aanvraagdatum: </text:span>22-12-2023</text:p>
            <text:p text:style-name="common-al">
            <text:span text:style-name="nadrukvet">OLO-kenmerk: </text:span>7854425</text:p>
            <text:p text:style-name="common-al">
            <text:span text:style-name="nadrukvet">Zaaknummer: </text:span>Z2023-00006000 / Gemeente Zundert: 0879ZV202300588.</text:p>
            <text:p text:style-name="common-al">
            <text:span text:style-name="nadrukvet"/>
          </text:p>
            <text:p text:style-name="common-al">
            <text:span text:style-name="nadrukvet">Verzenddatum besluit</text:span>: 12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li 2024. De schriftelijke bezwaren moeten worden gericht en worden toegezonden aan de burgemeester en wethouders van de gemeente Zundert.</text:p>
            <text:p text:style-name="common-al"/>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style-name="common-al">Aan het indienen van een bezwaar zijn geen kosten verbonden.</text:p>
            <text:p text:style-name="common-al">
            <text:span text:style-name="nadrukvet"/>
          </text:p>
            <text:p text:style-name="common-al">
            <text:span text:style-name="nadrukvet"/>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zwaarschrift. </text:p>
            <text:p text:style-name="common-al">
            <text:span text:style-name="nadrukvet"/>
          </text:p>
            <text:p text:style-name="common-al">
            <text:span text:style-name="nadrukvet">Informatie</text:span>
          </text:p>
            <text:p text:style-name="common-al">Aan deze procedure is het zaaknummer Z2023-00006000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3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879ZV202300588</meta:user-defined>
    <dc:language>nl</dc:language>
    <meta:user-defined meta:name="OVERHEIDop.locatietype/OVERHEIDop.gebiedsmarkering">Adres</meta:user-defined>
    <meta:user-defined meta:name="DC.title">Gemeente Zundert – Beschikking omgevingsvergunning Beperkte Milieutoets (OBM): – Siemons Groep BV, Van Lanschotstraat 65, 4885 JE Achtmaal</meta:user-defined>
    <meta:user-defined meta:name="DCTERMS.W3CDTF/DCTERMS.available">2024-08-14</meta:user-defined>
    <meta:user-defined meta:name="DCTERMS.W3CDTF/OVERHEIDop.jaargang">2024</meta:user-defined>
    <meta:user-defined meta:name="OVERHEIDop.externeBijlage">Voorblad beschikking |exb-2024-31953</meta:user-defined>
    <meta:user-defined meta:name="OVERHEIDop.externeBijlage">Aanvraagformulier d.d. 22 december 2023|exb-2024-31954</meta:user-defined>
    <meta:user-defined meta:name="OVERHEIDop.externeBijlage">Situatie en plattegrondtekening 97054.B021|exb-2024-31955</meta:user-defined>
    <meta:user-defined meta:name="OVERHEIDop.externeBijlage">Notitie aanvullende gegevens d.d. 17 juni 2024|exb-2024-31956</meta:user-defined>
    <meta:user-defined meta:name="OVERHEIDop.externeBijlage">Toelichting aanvraag omgevingsvergunning |exb-2024-31957</meta:user-defined>
    <meta:user-defined meta:name="OVERHEIDop.externeBijlage">Notitie procedure vergunningsaanvraag|exb-2024-31958</meta:user-defined>
    <meta:user-defined meta:name="OVERHEIDop.externeBijlage">Dimensioneringsplan Biocombi|exb-2024-31959</meta:user-defined>
    <meta:user-defined meta:name="OVERHEIDop.externeBijlage">Fijnstof berekening ISL3A|exb-2024-31960</meta:user-defined>
    <meta:user-defined meta:name="OVERHEIDop.externeBijlage">Geurberekening V-stacks bestaande situatie|exb-2024-31961</meta:user-defined>
    <meta:user-defined meta:name="OVERHEIDop.externeBijlage">Geurberekening V-stacks beoogde situatie|exb-2024-31962</meta:user-defined>
    <meta:user-defined meta:name="OVERHEIDop.externeBijlage">Notitie verantwoording geurberekening|exb-2024-31963</meta:user-defined>
    <meta:user-defined meta:name="OVERHEIDop.externeBijlage">Leaflet luchtwasser van type BWL 2009.12.V5|exb-2024-31964</meta:user-defined>
    <meta:user-defined meta:name="OVERHEIDop.publicationIssue">353376</meta:user-defined>
    <meta:user-defined meta:name="OVERHEIDop.GmbID/DC.identifier">gmb-2024-353376</meta:user-defined>
    <meta:user-defined meta:name="OVERHEIDop.versieInformatie"/>
  </office:meta>
</office:document-meta>
</file>