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een besluit genomen op de aanvraag voor een omgevingsvergunning met zaaknummer <text:span text:style-name="nadrukvet">81977</text:span>.</text:p>
            <text:p text:style-name="common-al">De zaak betreft locatie en heeft de omschrijving " J. Van Eerd opslag - plaatsing container". De vergunning is op 12 augustus 2024 verleend.</text:p>
            <text:p text:style-name="common-al">Het besluit betreft de volgende onderdelen: Opslag roerende zaken.</text:p>
            <text:p text:style-name="common-al">Indien u belanghebbende bent kunt u bezwaar maken tegen dit besluit.</text:p>
            <text:p text:style-name="common-al">De termijn voor het indienen van een bezwaar start op 12-08-2024 en duurt 6 weken, tot 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 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336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977</meta:user-defined>
    <meta:user-defined meta:name="DCTERMS.abstract"> J. Van Eerd opslag - plaatsing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69</meta:user-defined>
    <meta:user-defined meta:name="OVERHEIDop.GmbID/DC.identifier">gmb-2024-353369</meta:user-defined>
    <meta:user-defined meta:name="OVERHEIDop.versieInformatie"/>
  </office:meta>
</office:document-meta>
</file>