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uitbreiden van een bedrijfspand op Lommelsedijk 9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094</text:p>
            <text:p text:style-name="common-al">Plaats/adres: Lommelsedijk 9 5575XD Luyksgestel</text:p>
            <text:p text:style-name="common-al">Omschrijving: uitbreid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3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94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uitbreiden van een bedrijfspand op Lommelsedijk 9 5575XD Luyksges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62</meta:user-defined>
    <meta:user-defined meta:name="OVERHEIDop.GmbID/DC.identifier">gmb-2024-353362</meta:user-defined>
    <meta:user-defined meta:name="OVERHEIDop.versieInformatie"/>
  </office:meta>
</office:document-meta>
</file>