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H.J.E. Wenckebachweg 150F, 1114AD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15 januari 2024 besloten om de beslistermijn voor de aanvraag Omgevingsvergunning voor Verlenging woonvergunning op de locatie H.J.E. Wenckebachweg 150F, 1114AD Amsterdam-Duivendrecht te verlengen voor een periode van 6 weken. De aanvraag is geregistreerd onder zaaknummer: Z2023-00000587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33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587</meta:user-defined>
    <meta:user-defined meta:name="DCTERMS.abstract">Ouder-Amstel besluit Z2023-00000587 Verlenging woonvergunning</meta:user-defined>
    <dc:language>nl</dc:language>
    <meta:user-defined meta:name="OVERHEIDop.locatietype/OVERHEIDop.gebiedsmarkering">Punt</meta:user-defined>
    <meta:user-defined meta:name="DC.title">Kennisgeving verlenging beslistermijn Omgevingsvergunning te H.J.E. Wenckebachweg 150F, 1114AD Amsterdam-Duivendrecht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336</meta:user-defined>
    <meta:user-defined meta:name="OVERHEIDop.GmbID/DC.identifier">gmb-2024-35336</meta:user-defined>
    <meta:user-defined meta:name="OVERHEIDop.versieInformatie"/>
  </office:meta>
</office:document-meta>
</file>