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doorbraak aan Teteringenstraat 17A 4811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oorbraak aan Teteringenstraat 17A 4811CJ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[activiteit]</text:p>
              </text:list-item>
            </text:list>
            <text:p text:style-name="common-al">De gemeente Breda heeft op 09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5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35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5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583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oorbraak aan Teteringenstraat 17A 4811CJ Bred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59</meta:user-defined>
    <meta:user-defined meta:name="OVERHEIDop.GmbID/DC.identifier">gmb-2024-353359</meta:user-defined>
    <meta:user-defined meta:name="OVERHEIDop.versieInformatie"/>
  </office:meta>
</office:document-meta>
</file>