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overkapping in de achtertuin aan Voorstevliet 13, 4251 EX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overkapping in de achtertuin aan Voorstevliet 13, 4251 EX Werkendam (2024-03063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8-2024. De gemeente neemt daarover waarschijnlijk voor 30-09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335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35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35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0635</meta:user-defined>
    <meta:user-defined meta:name="DCTERMS.abstract">realiseren van een overkapping in de achtertuin</meta:user-defined>
    <dc:language>nl</dc:language>
    <meta:user-defined meta:name="OVERHEIDop.locatietype/OVERHEIDop.gebiedsmarkering">Punt</meta:user-defined>
    <meta:user-defined meta:name="DC.title">Gemeente Altena - Aanvraag vergunning voor het realiseren van een overkapping in de achtertuin aan Voorstevliet 13, 4251 EX Werkendam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358</meta:user-defined>
    <meta:user-defined meta:name="OVERHEIDop.GmbID/DC.identifier">gmb-2024-353358</meta:user-defined>
    <meta:user-defined meta:name="OVERHEIDop.versieInformatie"/>
  </office:meta>
</office:document-meta>
</file>