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 + 26-1Nieuwkoop, Transport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snportweg 47, Niieuwkoop: Toestemming is verleend voor geluidhinder op 25 en 26 januari van 19.00 uur tot en met 07.00 uur de dag daaropvolgend - verzonden 18 januari 2024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3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5 + 26-1Nieuwkoop, Transportweg 47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35</meta:user-defined>
    <meta:user-defined meta:name="OVERHEIDop.GmbID/DC.identifier">gmb-2024-35335</meta:user-defined>
    <meta:user-defined meta:name="OVERHEIDop.versieInformatie"/>
  </office:meta>
</office:document-meta>
</file>