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gewijzigd uitvoeren van een verleende vergunning voor een zonnepark aan Vossenberg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rg te Mariahout</text:p>
                  </table:table-cell>
                  <table:table-cell table:style-name="entry" table:number-rows-spanned="1" table:number-columns-spanned="1">
                    <text:p text:style-name="table_al">Het gewijzigd uitvoeren van een verleende vergunning voor een zonnepark</text:p>
                  </table:table-cell>
                  <table:table-cell table:style-name="entry" table:number-rows-spanned="1" table:number-columns-spanned="1">
                    <text:p text:style-name="table_al">
                      <text:a xlink:href="https://savob.moverheid.nl/#/page/main/(right:view-record/HOOFD_ACTIVITEIT/6715//left:view-record)" xlink:type="simple">Bouwactiviteit (omgevingsplan)</text:a>
                    </text:p>
                    <text:p text:style-name="table_al">
                      <text:a xlink:href="https://savob.moverheid.nl/#/page/main/(right:view-record/HOOFD_ACTIVITEIT/6716//left:view-record)" xlink:type="simple">Werk, niet zijnde bouwwerk, of werkzaamheid uitvoeren</text:a>
                    </text:p>
                  </table:table-cell>
                  <table:table-cell table:style-name="entry" table:number-rows-spanned="1" table:number-columns-spanned="1">
                    <text:p text:style-name="table_al">8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33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gewijzigd uitvoeren van een verleende vergunning voor een zonnepark aan Vossenberg te Maria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349</meta:user-defined>
    <meta:user-defined meta:name="OVERHEIDop.GmbID/DC.identifier">gmb-2024-353349</meta:user-defined>
    <meta:user-defined meta:name="OVERHEIDop.versieInformatie"/>
  </office:meta>
</office:document-meta>
</file>