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indenlaan 23, 3707 EP Zeist, het verlengen van de omgevingsvergunning voor tijdelijke klaslokalen (unit C) voor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indenlaan 23, 3707 EP Zeist</text:p>
              </text:list-item>
              <text:list-item text:style-override="id1-3-2-1-1-3-2">
                <text:number>•</text:number>
                <text:p text:style-name="al">Omschrijving: het verlengen van de omgevingsvergunning voor tijdelijke klaslokalen (unit C) voor 3 jaar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4-00626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334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266</meta:user-defined>
    <dc:language>nl</dc:language>
    <meta:user-defined meta:name="OVERHEIDop.locatietype/OVERHEIDop.gebiedsmarkering">Punt</meta:user-defined>
    <meta:user-defined meta:name="DC.title">Gemeente Zeist, Verleende omgevingsvergunning, Lindenlaan 23, 3707 EP Zeist, het verlengen van de omgevingsvergunning voor tijdelijke klaslokalen (unit C) voor 3 jaa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48</meta:user-defined>
    <meta:user-defined meta:name="OVERHEIDop.GmbID/DC.identifier">gmb-2024-353348</meta:user-defined>
    <meta:user-defined meta:name="OVERHEIDop.versieInformatie"/>
  </office:meta>
</office:document-meta>
</file>