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waringsloods en het vervangen van de landwinkel aan Hooge Mierdseweg 5A 5541P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bouwen van een bewaringsloods en het vervangen van de landwinkel aan Hooge Mierdseweg 5A 5541PL Reusel. Het kenmerk van de gemeente voor deze zaak is 1667417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2-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334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4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4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178</meta:user-defined>
    <meta:user-defined meta:name="DCTERMS.abstract">bouwen van een bewaringsloods en het vervangen van de landwinkel</meta:user-defined>
    <dc:language>nl</dc:language>
    <meta:user-defined meta:name="OVERHEIDop.locatietype/OVERHEIDop.gebiedsmarkering">Punt</meta:user-defined>
    <meta:user-defined meta:name="DC.title">Aanvraag vergunning voor het bouwen van een bewaringsloods en het vervangen van de landwinkel aan Hooge Mierdseweg 5A 5541PL Reusel</meta:user-defined>
    <meta:user-defined meta:name="DCTERMS.W3CDTF/DCTERMS.available">2024-08-14</meta:user-defined>
    <meta:user-defined meta:name="DCTERMS.W3CDTF/OVERHEIDop.jaargang">2024</meta:user-defined>
    <meta:user-defined meta:name="OVERHEIDop.publicationIssue">353346</meta:user-defined>
    <meta:user-defined meta:name="OVERHEIDop.GmbID/DC.identifier">gmb-2024-353346</meta:user-defined>
    <meta:user-defined meta:name="OVERHEIDop.versieInformatie"/>
  </office:meta>
</office:document-meta>
</file>