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7 en 18 augustus 2024, We Love The 90's en De Hollandse zomer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300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4-06-2024</text:p>
            <text:p text:style-name="common-al">
            <text:span text:style-name="nadrukvet">Definitieve beschikking verzonden: </text:span>12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24 tot en met 2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3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3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7 en 18 augustus 2024, We Love The 90's en De Hollandse zomer - Goffertpark te Nijmeg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343</meta:user-defined>
    <meta:user-defined meta:name="OVERHEIDop.GmbID/DC.identifier">gmb-2024-353343</meta:user-defined>
    <meta:user-defined meta:name="OVERHEIDop.versieInformatie"/>
  </office:meta>
</office:document-meta>
</file>