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wal 1d, 7241B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ugustus 2024 de volgende aanvraag voor een Omgevingsvergunning hebben ontvangen:</text:p>
            <text:p text:style-name="common-al">Zuiderwal 1d, 7241BA Lochem, het kappen van een monumentale beuk, Z2024-015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333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3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3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538</meta:user-defined>
    <meta:user-defined meta:name="DCTERMS.abstract">Z2024-01538 Zuiderwal 1d, 7241BA Lochem</meta:user-defined>
    <dc:language>nl</dc:language>
    <meta:user-defined meta:name="OVERHEIDop.locatietype/OVERHEIDop.gebiedsmarkering">Vlak</meta:user-defined>
    <meta:user-defined meta:name="DC.title">Aanvraag Omgevingsvergunning Zuiderwal 1d, 7241BA Loche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3336</meta:user-defined>
    <meta:user-defined meta:name="OVERHEIDop.GmbID/DC.identifier">gmb-2024-353336</meta:user-defined>
    <meta:user-defined meta:name="OVERHEIDop.versieInformatie"/>
  </office:meta>
</office:document-meta>
</file>